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adornments="Normal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220d3"/>
    </style:style>
    <style:style style:name="P2" style:family="paragraph" style:parent-style-name="Standard">
      <style:paragraph-properties fo:text-align="left" style:justify-single-word="false"/>
      <style:text-properties officeooo:paragraph-rsid="001220d3"/>
    </style:style>
    <style:style style:name="P3" style:family="paragraph" style:parent-style-name="Standard">
      <style:paragraph-properties fo:text-align="left" style:justify-single-word="false"/>
      <style:text-properties officeooo:rsid="001220d3" officeooo:paragraph-rsid="001220d3"/>
    </style:style>
    <style:style style:name="P4" style:family="paragraph" style:parent-style-name="Standard">
      <style:paragraph-properties fo:text-align="left" style:justify-single-word="false"/>
      <style:text-properties fo:language="ru" fo:country="RU" officeooo:rsid="001220d3" officeooo:paragraph-rsid="001220d3"/>
    </style:style>
    <style:style style:name="T1" style:family="text">
      <style:text-properties fo:font-family="'Times New Roman'" style:font-family-generic="roman" style:font-pitch="variable" fo:font-size="16pt" fo:font-weight="normal" officeooo:rsid="001220d3" style:font-size-asian="16pt" style:font-weight-asian="normal" style:font-size-complex="16pt" style:font-weight-complex="normal"/>
    </style:style>
    <style:style style:name="T2" style:family="text">
      <style:text-properties fo:font-family="'Times New Roman'" style:font-family-generic="roman" style:font-pitch="variable" fo:font-size="16pt" fo:font-weight="normal" style:font-size-asian="16pt" style:font-weight-asian="normal" style:font-size-complex="16pt" style:font-weight-complex="normal"/>
    </style:style>
    <style:style style:name="T3" style:family="text">
      <style:text-properties fo:font-family="'Times New Roman'" style:font-family-generic="roman" style:font-pitch="variable" fo:font-size="16pt" fo:language="en" fo:country="US" fo:font-weight="normal" officeooo:rsid="001220d3" style:font-size-asian="16pt" style:font-weight-asian="normal" style:font-size-complex="16pt" style:font-weight-complex="normal"/>
    </style:style>
    <style:style style:name="T4" style:family="text">
      <style:text-properties fo:font-family="'Times New Roman'" style:font-family-generic="roman" style:font-pitch="variable" fo:font-size="16pt" fo:language="ru" fo:country="RU" fo:font-weight="normal" officeooo:rsid="001220d3" style:font-size-asian="16pt" style:font-weight-asian="normal" style:font-size-complex="16pt" style:font-weight-complex="normal"/>
    </style:style>
    <style:style style:name="T5" style:family="text">
      <style:text-properties fo:font-family="'Times New Roman'" style:font-family-generic="roman" style:font-pitch="variable" fo:font-size="16pt" fo:language="en" fo:country="US" fo:font-weight="normal" style:font-size-asian="16pt" style:font-weight-asian="normal" style:font-size-complex="1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Тестовый документ</text:span><text:span text:style-name="T2"> </text:span><text:span text:style-name="T3">$FIELD:ID$</text:span></text:p>
      <text:p text:style-name="P2"><text:span text:style-name="T4">Статус: </text:span><text:span text:style-name="T5">$FIELD:</text:span><text:span text:style-name="T3">DOCSTATUS_CAPTION</text:span><text:span text:style-name="T5">$</text:span></text:p>
      <text:p text:style-name="P3"><text:span text:style-name="T2">Автор: </text:span><text:span text:style-name="T5">$FIELD:SUSER_FIO$</text:span></text:p>
      <text:p text:style-name="P4"><text:span text:style-name="T2">Дата создания: </text:span><text:span text:style-name="T5">$FIELD:CREATE_DATE$</text:span></text:p>
      <text:p text:style-name="P4"><text:span text:style-name="T5">Дата и</text:span><text:span text:style-name="T2">зменения</text:span><text:span text:style-name="T5">: $FIELD:CHANGE_DATE$</text:span></text:p>
      <text:p text:style-name="P4"><text:span text:style-name="T2">Поле1: </text:span><text:span text:style-name="T5">$FIELD:FIELD1$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adornments="Normal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0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ФССП_20_Текст_20_документа_20_13" style:display-name="ФССП Текст документа 13" style:family="paragraph" style:parent-style-name="Text_20_body" style:master-page-name="">
      <style:paragraph-properties fo:margin-left="0cm" fo:margin-right="0cm" fo:margin-top="0cm" fo:margin-bottom="0cm" style:contextual-spacing="false" fo:text-align="justify" style:justify-single-word="false" fo:hyphenation-ladder-count="no-limit" fo:hyphenation-keep="auto" loext:hyphenation-keep-type="column" loext:hyphenation-keep-line="false" fo:text-indent="1.251cm" style:auto-text-indent="false" style:page-number="auto"/>
      <style:text-properties style:font-name="Times New Roman" fo:font-family="'Times New Roman'" style:font-style-name="Normal" style:font-family-generic="roman" style:font-pitch="variable" fo:font-size="13pt" style:font-size-asian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ФССП_20_Содержимое_20_таблицы_20_10" style:display-name="ФССП Содержимое таблицы 10" style:family="paragraph" style:parent-style-name="ФССП_20_Текст_20_документа_20_13">
      <style:paragraph-properties fo:margin-left="0cm" fo:margin-right="0cm" fo:text-align="left" style:justify-single-word="false" fo:text-indent="0cm" style:auto-text-indent="false"/>
      <style:text-properties fo:font-size="10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9-02-01T13:33:28.13</meta:creation-date>
    <dc:date>2026-04-20T16:01:35.384764893</dc:date>
    <meta:editing-duration>PT5H39M50S</meta:editing-duration>
    <meta:editing-cycles>34</meta:editing-cycles>
    <meta:generator>LibreOffice/26.2.1.2$Linux_X86_64 LibreOffice_project/620$Build-2</meta:generator>
    <meta:document-statistic meta:table-count="0" meta:image-count="0" meta:object-count="0" meta:page-count="1" meta:paragraph-count="6" meta:word-count="15" meta:character-count="175" meta:non-whitespace-character-count="166"/>
  </office:meta>
</office:document-meta>
</file>